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language="en" fo:country="none"/>
    </style:style>
    <style:style style:name="P4" style:family="paragraph" style:parent-style-name="Standard">
      <style:text-properties fo:language="en" fo:country="GB" fo:font-weight="bold" style:font-weight-asian="bold" style:font-weight-complex="bold"/>
    </style:style>
    <style:style style:name="P5" style:family="paragraph" style:parent-style-name="Standard">
      <style:paragraph-properties fo:margin-left="0cm" fo:margin-right="-0.826cm" fo:text-indent="0cm" style:auto-text-indent="false"/>
    </style:style>
    <style:style style:name="P6" style:family="paragraph" style:parent-style-name="Standard">
      <style:paragraph-properties fo:margin-left="4.995cm" fo:margin-right="0cm" fo:text-indent="1.249cm" style:auto-text-indent="false"/>
    </style:style>
    <style:style style:name="P7" style:family="paragraph" style:parent-style-name="Standard">
      <style:paragraph-properties fo:margin-left="4.995cm" fo:margin-right="0cm" fo:text-indent="1.249cm" style:auto-text-indent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weight-complex="bold"/>
    </style:style>
    <style:style style:name="P9" style:family="paragraph" style:parent-style-name="Standard">
      <style:text-properties fo:language="en" fo:country="none" officeooo:rsid="00004e5d" officeooo:paragraph-rsid="00051112"/>
    </style:style>
    <style:style style:name="P10" style:family="paragraph" style:parent-style-name="Standard">
      <style:text-properties officeooo:paragraph-rsid="000dfa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none"/>
    </style:style>
    <style:style style:name="T3" style:family="text">
      <style:text-properties fo:language="en" fo:country="none" officeooo:rsid="00015bbb"/>
    </style:style>
    <style:style style:name="T4" style:family="text">
      <style:text-properties fo:language="en" fo:country="none" officeooo:rsid="0003cc7e"/>
    </style:style>
    <style:style style:name="T5" style:family="text">
      <style:text-properties fo:language="en" fo:country="none" officeooo:rsid="0004028e"/>
    </style:style>
    <style:style style:name="T6" style:family="text">
      <style:text-properties fo:language="en" fo:country="none" officeooo:rsid="00020235"/>
    </style:style>
    <style:style style:name="T7" style:family="text">
      <style:text-properties fo:language="en" fo:country="none" officeooo:rsid="00004e5d"/>
    </style:style>
    <style:style style:name="T8" style:family="text">
      <style:text-properties fo:language="en" fo:country="none" officeooo:rsid="00073f06"/>
    </style:style>
    <style:style style:name="T9" style:family="text">
      <style:text-properties fo:language="en" fo:country="none" officeooo:rsid="000911f2"/>
    </style:style>
    <style:style style:name="T10" style:family="text">
      <style:text-properties fo:language="en" fo:country="none" officeooo:rsid="0009bd30"/>
    </style:style>
    <style:style style:name="T11" style:family="text">
      <style:text-properties fo:language="en" fo:country="none" officeooo:rsid="000dfa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ntal contract</text:p>
      <text:h text:style-name="Heading_20_1" text:outline-level="1">Neef Louis Design</text:h>
      <text:p text:style-name="P5"><text:span text:style-name="T1"><text:tab/><text:tab/><text:tab/><text:tab/><text:tab/><text:tab/><text:tab/><text:tab/><text:tab/><text:tab/></text:span><text:tab/><text:tab/><text:tab/><text:tab/><text:tab/><text:tab/><text:tab/><text:tab/><text:tab/><text:tab/> <text:s text:c="6"/>Amsterdam,…………</text:p>
      <text:p text:style-name="P5"/>
      <text:p text:style-name="P3">Renting of goods costs 20% of the total value (excluding 21% VAT), ie for a period of 1 week <text:s text:c="6"/>= 7 days. </text:p>
      <text:p text:style-name="P10"><text:span text:style-name="T2">For every additional week comes 5% per week extra.<text:line-break/></text:span><text:span text:style-name="T4">If </text:span><text:span text:style-name="T2">essential attribution <text:s/>(naming “Neef Louis Design”) </text:span><text:span text:style-name="T4">is possible </text:span><text:span text:style-name="T2">(style-magazines etc.) the goods can be rented for less or even free of charge, </text:span><text:span text:style-name="T4">depending on the link-quality</text:span><text:span text:style-name="T2">. </text:span></text:p>
      <text:p text:style-name="P10"><text:span text:style-name="T9">Attribution</text:span><text:span text:style-name="T4"> means posting </text:span><text:span text:style-name="T11">@</text:span><text:span text:style-name="T4"> at least 2 Social Media-platforms </text:span><text:span text:style-name="T5">(#NeefLouisDesign </text:span><text:span text:style-name="T6">/</text:span><text:span text:style-name="T5"> @NeefLouisDesign). </text:span><text:span text:style-name="T4">In p</text:span><text:span text:style-name="T8">rinted </text:span><text:span text:style-name="T4">magazines </text:span><text:span text:style-name="T8">attribution</text:span><text:span text:style-name="T4"> has to be clearly visible </text:span><text:span text:style-name="T9">(not in the fold </text:span><text:span text:style-name="T10">etc.</text:span><text:span text:style-name="T9">) </text:span><text:span text:style-name="T4">and </text:span><text:span text:style-name="T2">a copy </text:span><text:span text:style-name="T8">must</text:span><text:span text:style-name="T2"> be sent to N</text:span><text:span text:style-name="T7">eef </text:span><text:span text:style-name="T2">L</text:span><text:span text:style-name="T7">ouis </text:span><text:span text:style-name="T2">D</text:span><text:span text:style-name="T7">esign, Papaverweg 46-48 Amsterdam. </text:span><text:span text:style-name="T2"><text:line-break/></text:span><text:span text:style-name="T8">Before or at </text:span><text:span text:style-name="T2">picking up the goods, the total amount </text:span><text:span text:style-name="T10">has to</text:span><text:span text:style-name="T2"> be left as a deposit. Deviations </text:span><text:span text:style-name="T9">only after </text:span><text:span text:style-name="T2">consultation with N</text:span><text:span text:style-name="T7">eef </text:span><text:span text:style-name="T2">L</text:span><text:span text:style-name="T7">ouis </text:span><text:span text:style-name="T2">D</text:span><text:span text:style-name="T7">esign.</text:span><text:span text:style-name="T2"><text:line-break/>In case of damage, loss, or theft, the item</text:span><text:span text:style-name="T3">s</text:span><text:span text:style-name="T2"> must be purchased or reimbursed.</text:span> </text:p>
      <text:p text:style-name="P9"/>
      <text:p text:style-name="P1">Goods<text:tab/><text:tab/><text:tab/><text:tab/>comments on<text:tab/><text:tab/> <text:s text:c="29"/>Value <text:s/>€</text:p>
      <text:p text:style-name="P1"><text:tab/><text:tab/><text:tab/><text:tab/><text:tab/>condition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>total value goods <text:s text:c="8"/>: <text:s text:c="11"/>€ <text:s/>……………….</text:p>
      <text:p text:style-name="P6"/>
      <text:p text:style-name="P6">Rent <text:s text:c="3"/>= 20% excl. :<text:tab/> <text:s text:c="13"/>€…………………</text:p>
      <text:p text:style-name="Standard"/>
      <text:p text:style-name="P6">21 % VAT<text:tab/><text:tab/><text:tab/> <text:s text:c="2"/>€…………………<text:tab/></text:p>
      <text:p text:style-name="Standard"/>
      <text:p text:style-name="P7">Rent incl:<text:tab/> <text:s text:c="9"/><text:tab/> <text:s text:c="13"/>€………………...</text:p>
      <text:p text:style-name="P7"/>
      <text:p text:style-name="P6">Paid <text:s text:c="6"/>yes / no <text:s text:c="12"/>…. cash / pin / invoice <text:s text:c="3"/></text:p>
      <text:p text:style-name="P6"><text:soft-page-break/></text:p>
      <text:p text:style-name="Standard"/>
      <text:p text:style-name="Standard">Deposit /surety <text:s/>? <text:s text:c="16"/>Yes / no</text:p>
      <text:p text:style-name="Standard">Amount: <text:s text:c="2"/><text:tab/> <text:s text:c="21"/>€…………………</text:p>
      <text:p text:style-name="Standard">Bankaccount for refund: <text:s text:c="5"/>…...............................................</text:p>
      <text:p text:style-name="Standard"/>
      <text:p text:style-name="Standard">Attribution <text:s text:c="13"/>Yes / no <text:s text:c="2"/>…………………………………………………………..</text:p>
      <text:p text:style-name="Standard"/>
      <text:p text:style-name="Standard"/>
      <text:p text:style-name="Standard">Date picking up <text:s text:c="12"/>: …………………………………</text:p>
      <text:p text:style-name="Standard"/>
      <text:p text:style-name="Standard">Date return <text:s text:c="19"/>:…………………………………</text:p>
      <text:p text:style-name="Standard"/>
      <text:p text:style-name="Standard"/>
      <text:p text:style-name="Standard">Transport by: <text:s text:c="15"/>:…………………………………</text:p>
      <text:p text:style-name="Standard"><text:s/></text:p>
      <text:p text:style-name="Standard">Name renter:…………………………………………………</text:p>
      <text:p text:style-name="Standard"/>
      <text:p text:style-name="Standard">Tel:…………………………06-………………………………</text:p>
      <text:p text:style-name="Standard"/>
      <text:p text:style-name="Standard">E-mail :…………………………………………………………….</text:p>
      <text:p text:style-name="Standard"/>
      <text:p text:style-name="Standard">Production-company:………………………………………..</text:p>
      <text:p text:style-name="Standard"/>
      <text:p text:style-name="Standard">Production:………………………………………………………</text:p>
      <text:p text:style-name="Standard"/>
      <text:p text:style-name="Standard"/>
      <text:p text:style-name="Standard">Signature <text:bookmark text:name="word18"/>agreement Renter:</text:p>
      <text:p text:style-name="Standard"/>
      <text:p text:style-name="Standard">…………………………………………………………………</text:p>
      <text:p text:style-name="Standard"/>
      <text:p text:style-name="Standard">Signature Neef Louis Design: <text:s text:c="7"/></text:p>
      <text:p text:style-name="Standard"/>
      <text:p text:style-name="Standard">…......................................................................…......................</text:p>
      <text:p text:style-name="Standard"/>
      <text:p text:style-name="P2">Neef Louis Design</text:p>
      <text:p text:style-name="P2"/>
      <text:p text:style-name="P2">Papaverweg 46-48</text:p>
      <text:p text:style-name="P2">1032 KJ Amsterdam</text:p>
      <text:p text:style-name="P2">020 - 486 9354</text:p>
      <text:p text:style-name="P2"/>
      <text:p text:style-name="P2">Open:</text:p>
      <text:p text:style-name="P2">Tuesday - friday 10.00 - 18.00 H</text:p>
      <text:p text:style-name="P2">Saturday <text:s/>10.00 - 17.00 H</text:p>
      <text:p text:style-name="P2">Sunday + Monday Closed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urovereenkomst</dc:title>
    <meta:initial-creator>Unknown User</meta:initial-creator>
    <meta:creation-date>2012-10-19T11:13:00</meta:creation-date>
    <dc:date>2018-01-04T17:24:30.343000000</dc:date>
    <meta:print-date>2018-01-03T11:48:41.721000000</meta:print-date>
    <meta:editing-cycles>16</meta:editing-cycles>
    <meta:editing-duration>PT4H40M2S</meta:editing-duration>
    <meta:generator>LibreOffice/5.4.2.2$Windows_X86_64 LibreOffice_project/22b09f6418e8c2d508a9eaf86b2399209b0990f4</meta:generator>
    <meta:document-statistic meta:table-count="0" meta:image-count="0" meta:object-count="0" meta:page-count="2" meta:paragraph-count="38" meta:word-count="250" meta:character-count="2026" meta:non-whitespace-character-count="1526"/>
  </office:meta>
</office:document-meta>
</file>